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erif"/>
    <style:font-face style:name="Tahoma1" svg:font-family="Tahoma"/>
    <style:font-face style:name="Times New Roman1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1" fo:font-size="14pt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503cm" fo:text-indent="0cm" style:auto-text-indent="false" fo:background-color="#ffffff" fo:padding="0cm" fo:border="none">
        <style:background-image/>
      </style:paragraph-properties>
      <style:text-properties fo:color="#292c31" style:font-name="Times New Roman1" fo:font-size="12pt" fo:background-color="#ffffff"/>
    </style:style>
    <style:style style:name="P4" style:family="paragraph" style:parent-style-name="Text_20_body">
      <style:paragraph-properties fo:margin-left="0cm" fo:margin-right="0cm" fo:margin-top="0cm" fo:margin-bottom="0cm" style:line-height-at-least="0.503cm" fo:text-indent="0cm" style:auto-text-indent="false" fo:background-color="#ffffff" fo:padding="0cm" fo:border="none">
        <style:background-image/>
      </style:paragraph-properties>
      <style:text-properties style:font-name="Times New Roman1" fo:font-size="12pt" fo:background-color="#ffffff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1" fo:font-size="14pt" fo:font-weight="bold" fo:background-color="#ffffff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1" fo:font-size="14pt" fo:font-weight="bold" fo:background-color="#ffffff"/>
    </style:style>
    <style:style style:name="P8" style:family="paragraph" style:parent-style-name="Text_20_body">
      <style:paragraph-properties fo:margin-left="0cm" fo:margin-right="0cm" fo:margin-top="0cm" fo:margin-bottom="0cm" style:line-height-at-least="0.503cm" fo:text-align="end" style:justify-single-word="false" fo:text-indent="0cm" style:auto-text-indent="false" fo:padding="0cm" fo:border="none"/>
      <style:text-properties style:font-name="Times New Roman1"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text-indent="0cm" style:auto-text-indent="false" fo:padding="0cm" fo:border="none"/>
      <style:text-properties style:font-name="Times New Roman1" fo:font-size="14pt" fo:background-color="#ffffff"/>
    </style:style>
    <style:style style:name="P10" style:family="paragraph" style:parent-style-name="Text_20_body">
      <style:paragraph-properties fo:margin-left="0cm" fo:margin-right="0cm" fo:margin-top="0cm" fo:margin-bottom="0cm" style:line-height-at-least="0.503cm" fo:text-align="end" style:justify-single-word="false" fo:text-indent="0cm" style:auto-text-indent="false" fo:padding="0cm" fo:border="none"/>
      <style:text-properties style:font-name="Times New Roman1"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1" fo:font-size="12pt" fo:background-color="#ffffff"/>
    </style:style>
    <style:style style:name="P12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cm" style:auto-text-indent="false" fo:padding="0cm" fo:border="none"/>
      <style:text-properties style:font-name="Times New Roman1" fo:font-size="12pt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1" fo:font-size="12pt" fo:font-weight="bold" fo:background-color="#ffffff"/>
    </style:style>
    <style:style style:name="P14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text-indent="0cm" style:auto-text-indent="false" fo:padding="0cm" fo:border="none"/>
      <style:text-properties style:font-name="Times New Roman1" fo:font-size="36pt" fo:font-weight="bold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background-color="#ffffff"/>
    </style:style>
    <style:style style:name="P16" style:family="paragraph" style:parent-style-name="Text_20_body">
      <style:paragraph-properties fo:margin-left="0cm" fo:margin-right="0cm" fo:margin-top="0cm" fo:margin-bottom="0cm" style:line-height-at-least="0.508cm" fo:text-indent="0cm" style:auto-text-indent="false" fo:padding="0cm" fo:border="none"/>
      <style:text-properties fo:background-color="#ffffff"/>
    </style:style>
    <style:style style:name="P17" style:family="paragraph" style:parent-style-name="Text_20_body">
      <style:paragraph-properties fo:margin-left="0cm" fo:margin-right="0cm" fo:margin-top="0cm" fo:margin-bottom="0cm" style:line-height-at-least="0.508cm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9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text-indent="0cm" style:auto-text-indent="false" fo:padding="0cm" fo:border="none"/>
    </style:style>
    <style:style style:name="P21" style:family="paragraph" style:parent-style-name="Text_20_body">
      <style:paragraph-properties fo:margin-left="0cm" fo:margin-right="0cm" fo:margin-top="0cm" fo:margin-bottom="0cm" style:line-height-at-least="0.503cm" fo:text-align="end" style:justify-single-word="false" fo:text-indent="0cm" style:auto-text-indent="false" fo:padding="0cm" fo:border="none"/>
    </style:style>
    <style:style style:name="P22" style:family="paragraph" style:parent-style-name="Text_20_body">
      <style:paragraph-properties fo:margin-top="0cm" fo:margin-bottom="0cm" fo:orphans="2" fo:widows="2"/>
    </style:style>
    <style:style style:name="T1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2" style:family="text">
      <style:text-properties fo:font-size="12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style:font-name="Times New Roman1" fo:font-size="12pt" fo:font-style="italic"/>
    </style:style>
    <style:style style:name="T7" style:family="text">
      <style:text-properties style:font-name="Times New Roman1" fo:font-size="14pt" fo:font-weight="bold"/>
    </style:style>
    <style:style style:name="T8" style:family="text">
      <style:text-properties style:font-name="Times New Roman1" fo:font-size="14pt" fo:font-style="italic" fo:font-weight="bold"/>
    </style:style>
    <style:style style:name="T9" style:family="text">
      <style:text-properties fo:font-weight="bold"/>
    </style:style>
    <style:style style:name="T10" style:family="text">
      <style:text-properties fo:font-style="italic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1" fo:font-size="12pt"/>
    </style:style>
    <style:style style:name="T13" style:family="text">
      <style:text-properties fo:color="#000000" style:font-name="Times New Roman1" fo:font-size="12pt" fo:font-weight="bold"/>
    </style:style>
    <style:style style:name="T14" style:family="text">
      <style:text-properties fo:color="#000000" style:font-name="Times New Roman1" fo:font-size="12pt" fo:font-style="italic"/>
    </style:style>
    <style:style style:name="T15" style:family="text">
      <style:text-properties fo:color="#000000" style:font-name="Times New Roman1" fo:font-size="12pt" fo:font-style="italic" fo:font-weight="bold"/>
    </style:style>
    <style:style style:name="T16" style:family="text">
      <style:text-properties fo:font-size="14pt"/>
    </style:style>
    <style:style style:name="T17" style:family="text">
      <style:text-properties fo:color="#292c31"/>
    </style:style>
    <style:style style:name="T18" style:family="text">
      <style:text-properties style:font-name="Calibri"/>
    </style:style>
    <style:style style:name="T19" style:family="text">
      <style:text-properties fo:background-color="#ffffff"/>
    </style:style>
    <style:style style:name="fr1" style:family="graphic" style:parent-style-name="Frame">
      <style:graphic-properties fo:margin-left="0cm" fo:margin-right="0.265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14">Роль фразеологизмов в речи</text:p>
      <text:p text:style-name="P20"/>
      <text:p text:style-name="P8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section text:style-name="Sect1" text:name="aa-scroll-0">
        <text:p text:style-name="P6"><text:soft-page-break/>Глава 1. Фразеологизмы, определение и классификации.</text:p>
        <text:p text:style-name="P15"><text:span text:style-name="T4">Фразеология (от греческого </text:span><text:span text:style-name="T6">phrasis</text:span> <text:span text:style-name="T4">"выражение" и </text:span><text:span text:style-name="T6">logos</text:span> <text:span text:style-name="T4">"учение, наука") - совокупность лексически неделимых, целостных по значению, воспроизводимых в виде готовых речевых единиц сочетаний слов.</text:span></text:p>
        <text:p text:style-name="P11">Фразеологизмы можно разделить на группы с точки зрения происхождения и традиции использования:</text:p>
        <text:p text:style-name="P15"><text:span text:style-name="T4">выражения из разговорно-бытовой речи: </text:span><text:span text:style-name="T6">заговаривать зубы, потерять голову, чудеса в решете, на безрыбье и рак рыба, в сорочке родился;</text:span></text:p>
        <text:p text:style-name="P15"><text:span text:style-name="T4">выражения из профессиональных сфер употребления, из арго: </text:span><text:span text:style-name="T6">ставить в тупик, зеленая улица</text:span> <text:span text:style-name="T4">- из словоупотребления железнодорожников; </text:span><text:span text:style-name="T6">топорная работа, без сучка, без задоринки </text:span><text:span text:style-name="T4">- из речи столяров;</text:span><text:span text:style-name="T6">втирать очки, карта бита - из арго картежников;</text:span></text:p>
        <text:p text:style-name="P15"><text:span text:style-name="T4">выражения из книжно-литературной речи:<text:line-break/>а) термины и обороты из научного обихода: </text:span><text:span text:style-name="T6">центр тяжести, цепная реакция, катиться по наклонной плоскости, довести до белого каления;</text:span> <text:span text:style-name="T4"><text:line-break/>б) выражения из произведений художественной литературы и публицистики: </text:span><text:span text:style-name="T6">"А ларчик просто открывался" (И. Крылов); "с чувством, с толком, с расстановкой" (А. Грибоедов); "живой труп" (Л. Толстой); "Дело пахнет керосином" (М. Кольцов).</text:span></text:p>
        <text:p text:style-name="P16"><text:span text:style-name="T13">По стилистической окраске</text:span><text:span text:style-name="T11"> </text:span><text:span text:style-name="T12">различают следующие фразеологизмы:</text:span></text:p>
        <text:p text:style-name="P16"><text:span text:style-name="T13">1. Нейтральные</text:span><text:span text:style-name="T11"> – </text:span><text:span text:style-name="T12">употребляемые во всех стилях речи</text:span><text:span text:style-name="T13">:</text:span><text:span text:style-name="T14">замкнутый круг, правое дело, доживать век, с замиранием сердца, знай себё цену, игра воображения. прийти в сознание.</text:span></text:p>
        <text:p text:style-name="P16"><text:span text:style-name="T13">2. Книжные</text:span><text:span text:style-name="T11"> – </text:span><text:span text:style-name="T12">употребляются в книжных стилях, преимущественно в письменной речи</text:span><text:span text:style-name="T15">: </text:span><text:span text:style-name="T14">зондировать почву, пойти по стопам, искушать судьбу, исчезнуть с лица земли, египетская казнь, камень преткновения, авгиевы конюшни.</text:span></text:p>
        <text:p text:style-name="P16"><text:span text:style-name="T13">3. Разговорные</text:span><text:span text:style-name="T11"> – </text:span><text:span text:style-name="T12">используемые преимущественно в устной форме общения</text:span><text:span text:style-name="T13">:</text:span><text:span text:style-name="T14">жить припеваючи, за семью замками, глаз радуется, как на иголках, сквозь зубы, первый блин комом, семь пятниц на неделе.</text:span></text:p>
        <text:p text:style-name="P16"><text:span text:style-name="T13">4. Просторечные</text:span><text:span text:style-name="T11"> – </text:span><text:span text:style-name="T12">отличаются от разговорных сниженностью, грубостью</text:span><text:span text:style-name="T15">: </text:span><text:span text:style-name="T14">на кудыкину гору, дать промашку, дурить голову, плевое дело, дойти до ручки, заморить червячка, пустить слезу.</text:span></text:p>
        <text:p text:style-name="P17"/>
        <text:p text:style-name="P17"/>
        <text:p text:style-name="P15"><text:span text:style-name="T7">Глава 2. </text:span> <text:span text:style-name="T7">Использование фразеологизмов в речи</text:span></text:p>
        <text:p text:style-name="P11">Фразеологические обороты широко используются в различных стилях..речи.</text:p>
        <text:p text:style-name="P11">В художественной литературе, в публицистике, в разговорной речи употребление фразеологизмов связано с их выразительными возможностями. Образность, экспрессия, характерная для значительной части фразеологических оборотов, помогают избежать шаблонности, сухости, безликости в речевом общении. При этом фразеологизмы книжного характера обладают "повышенной" экспрессивно-стилистической окраской, их употребление придает речи торжественность, поэтичность,.книжность.</text:p>
        <text:p text:style-name="P15"><text:span text:style-name="T4">Для фразеологизмов разговорно-бытового плана характерна "сниженная" экспрессивно-стилистическая окраска, позволяющая выразить иронию, фамильярность, презрение и т. п. Необходимо учитывать особо сниженный характер фразеологических оборотов, находящихся на периферии литературного языка, просторечных фразеологизмов (</text:span><text:span text:style-name="T6">с жиру беситься, раз плюнуть, лаптем щи хлебать</text:span> <text:span text:style-name="T4">) и грубо-просторечных (</text:span><text:span text:style-name="T6">ни кожи, ни рожи, показать кузькину мать, метать икру</text:span> <text:span text:style-name="T4">). Эти специфические свойства фразеологических оборотов особенно ярко видны при сравнении с общеупотребительными лексическими синонимами. Сравните:</text:span><text:span text:style-name="T6">погибнуть - сложить голову - сломать себе шею, обманывать - вводить в заблуждение - водить за нос. </text:span><text:span text:style-name="T4">Во всех стилях речи широко используются и межстилевые фразеологические обороты с "нулевой" окраской, такие, как </text:span><text:span text:style-name="T6">со дня на день, тайное голосование, сойти с ума.</text:span></text:p>
        <text:p text:style-name="P11">Употребление фразеологизмов придает речи живость и образность. Это ценят</text:p>
        <text:p text:style-name="P11"><text:soft-page-break/>журналисты, которые охотно обращаются к русской фразеологии в фельетонах,</text:p>
        <text:p text:style-name="P15"><text:span text:style-name="T4">очерках: </text:span><text:span text:style-name="T6">"Волга" вместе с ее лихим водителем исчезла, словно сквозь землю провалилась ; Директор - атеист до мозга костей - не верит ни в домового, ни в лешего. Он утверждает, что квартирная засуха в новом пятиэтажном доме вызвана бракоделами-строителями. А их и след простыл в совхозе. Ищи ветра в поле !</text:span></text:p>
        <text:p text:style-name="P11">Обращение к разговорной фразеологии в таких случаях часто приводит к смешению стилистически разнородных элементов, что способствует комическому звучанию речи.</text:p>
        <text:p text:style-name="P15"><text:span text:style-name="T4">Особенно любят использовать фразеологизмы юмористы, сатирики: </text:span><text:span text:style-name="T6">Остап подошел к Воробьянинову вплотную и, оглянувшись по сторонам, дал предводителю короткий, сильный и незаметный для постороннего глаза удар в бок.- ...Вот тебе седина в бороду! Вот тебе бес в ребро!; Правильно,- проговорил Остап,- а теперь по шее. Два раза. Так. Ничего не поделаешь. Иногда яйцам приходится учить зарвавшуюся курицу... Еще разок... Так. Не стесняйтесь. По голове больше не бейте. Это самое слабое его место </text:span><text:span text:style-name="T4">(И. и П.). При этом устойчивые сочетания преобразуются и нередко получают новые оттенки значения, как это можно наблюдать на примере процитированных строк. Ильф и Петров расчленили фразеологизм </text:span><text:span text:style-name="T6">седина в бороду</text:span> <text:span text:style-name="T4">, </text:span><text:span text:style-name="T6">а бес в ребро</text:span> <text:span text:style-name="T4">, который во второй части предложения отчасти утрачивает метафорическое значение (ср.: </text:span><text:span text:style-name="T6">бес в ребро</text:span> <text:span text:style-name="T4">- удар в бок); фразеологизм </text:span><text:span text:style-name="T6">яйца курицу не учат</text:span> <text:span text:style-name="T4">преобразован в его антоним (окказионализм). Фразеологизм </text:span><text:span text:style-name="T6">слабое место </text:span><text:span text:style-name="T4">в тексте звучит двупланово: и в переносном значении, и в прямом (о голове), что создает каламбур.</text:span></text:p>
        <text:p text:style-name="P15"><text:span text:style-name="T4">Творческое преобразование фразеологизмов заслуживает более подробного рассмотрения. Остановимся на некоторых приемах фразеологического новаторства журналистов и писателей.<text:line-break/>Испытанным стилистическим приемом обновления семантики фразеологизмов является изменение в них количества компонентов. Оно выражается в расширении состава фразеологизма за счет употребления уточняющих слов к тем или иным компонентам, что может изменить фразеологизм до неузнаваемости, придав ему новую образную форму: </text:span><text:span text:style-name="T6">Кошки не обыкновенные, а с длинными, желтыми когтями, скребли ее за сердце</text:span><text:span text:style-name="T4">(Ч.). В иных случаях наблюдается редукция (сокращение) состава фразеологизма, что также связано с его переосмыслением: </text:span><text:span text:style-name="T6">Полезные советы</text:span> <text:span text:style-name="T6">: Не родись красивой</text:span> <text:span text:style-name="T4">(Из газ.) - отсечение второй части пословицы </text:span><text:span text:style-name="T6">Не родись красивым, а родись счастливым</text:span> <text:span text:style-name="T4">создает новый афоризм: 'красота – источник..несчастья'.</text:span></text:p>
        <text:p text:style-name="P15"><text:span text:style-name="T4">Замена словарных компонентов фразеологических оборотов также используется для их иронического переосмысления: </text:span><text:span text:style-name="T6">Всеми фибрами своего чемодана он стремился за границу</text:span> <text:span text:style-name="T4">(И. и П.); </text:span><text:span text:style-name="T6">Критика почтила роман молчанием; Хорошо смеется тот, кто смеется без последствий; Пришел? Увидел? Помолчи!</text:span> <text:span text:style-name="T4">(Из газ.). Подобное преобразование фразеологических выражений приводит к коренному изменению их значения и создает остросатирический эффект.</text:span></text:p>
        <text:p text:style-name="P11">Своеобразным стилистическим приемом авторской обработки фразеологизмов</text:p>
        <text:p text:style-name="P15"><text:span text:style-name="T4">является контаминация нескольких выражений: </text:span><text:span text:style-name="T6">Не потому ли молчание - золото, что оно</text:span></text:p>
        <text:p text:style-name="P15"><text:span text:style-name="T6">- знак </text:span><text:span text:style-name="T6">согласия?; Разделяй чужое мнение и властвуй; Жил своей жизнью за чужой счет</text:span> <text:span text:style-name="T4">(Из</text:span></text:p>
        <text:p text:style-name="P11">газ.). Такое "скрещение" возвращает фразеологическим компонентам первоначальное лексическое значение, а сами фразеологизмы вовлекает в новую образную систему. Это придает особую семантическую емкость и экспрессивность подобным каламбурам.</text:p>
        <text:p text:style-name="P15"><text:span text:style-name="T4">Одним из наиболее ярких стилистических приемов обновления фразеологизмов является разрушение их образного значения. При этом внешне фразеологизм не изменяется, но утрачивает свое метафорическое значение и воспринимается буквально: </text:span><text:span text:style-name="T6">Открытое письмо опять получил писатель Иванов. Выяснилось, что его письма вскрывает сосед по лестничной клетке Сидоров</text:span> <text:span text:style-name="T4">. В подобных ситуациях возникают каламбуры, построенные на так называемой внешней омонимии фразеологизмов и свободных сочетаний слов.</text:span></text:p>
        <text:p text:style-name="P15"><text:span text:style-name="T4">На двуплановом осмыслении фразеологизмов основаны многие шутки Эмиля Кроткого: </text:span><text:span text:style-name="T6">Пьеса наделала много шуму: во всех ее действиях стреляли; Мудрецы и зубные </text:span><text:soft-page-break/><text:span text:style-name="T6">врачи смотрят в корень; Пожарный всегда работает с огоньком; Радио будит мысль. Даже в те часы, когда очень хочется спать</text:span> <text:span text:style-name="T4">.</text:span></text:p>
        <text:p text:style-name="P15"><text:span text:style-name="T4">Второй план значения фразеологизма иногда выявляется в небольшом по размерам контексте: </text:span><text:span text:style-name="T6">Попал в переплет, но утешился, прочитав свое имя на обложке; Беда никогда не приходит одна, и его сочинение вышло в двух томах</text:span> <text:span text:style-name="T4">. В иных случаях двуплановое значение фразеологизма проясняется лишь в широком контексте. Так, читая в газете заглавие статьи "</text:span><text:span text:style-name="T6">Битая карта</text:span> <text:span text:style-name="T4">", вначале воспринимаем его в обычном значении - 'полная неудача чьих-либо замыслов'. Однако в статье рассказывается об оперативной географической карте, которая висела в последние месяцы войны в ставке фашистского командования. Это заставляет по-новому осмыслить фразеологизм, взятый для заглавия публикации, в контексте всей статьи.</text:span></text:p>
        <text:p text:style-name="P15"><text:span text:style-name="T4">Обновленные писателями фразеологизмы иногда выделяют в особую группу окказиональных фразеологических неологизмов. Как и лексические неологизмы, они выполняют в художественной речи экспрессивную функцию, приближаясь к тропам: </text:span><text:span text:style-name="T6">Слывет за то он человеком долга, что никому еще не отдал долга; Вносил предложения, но только придаточные; Скромность украшает даже тех, кому она не к </text:span><text:span text:style-name="T8">лицу</text:span> <text:span text:style-name="T7">.</text:span></text:p>
        <text:p text:style-name="P6">Глава 3. Ошибочное, неудачное использование фразеологизмов</text:p>
        <text:p text:style-name="P11">Употребление в речи фразеологизмов создает определенные трудности, поскольку языковая норма требует точного их воспроизведения, что не всегда учитывается говорящими. Так, в ненормированной речи довольно часто встречаются сочетания плеонастического характера, образованные из фразеологизмов и избыточных определений</text:p>
        <text:p text:style-name="P15"><text:span text:style-name="T4">к их компонентам: "</text:span><text:span text:style-name="T6">потерпеть</text:span> <text:span text:style-name="T6">полное</text:span> <text:span text:style-name="T6">фиаско</text:span> <text:span text:style-name="T4">", "</text:span><text:span text:style-name="T6">тяжелый</text:span> <text:span text:style-name="T6">сизифов труд</text:span> <text:span text:style-name="T4">",</text:span></text:p>
        <text:p text:style-name="P15"><text:span text:style-name="T4">"</text:span><text:span text:style-name="T6">веселый гомерический хохот</text:span> <text:span text:style-name="T4">". Расширение состава фразеологизма в подобных случаях не</text:span></text:p>
        <text:p text:style-name="P15"><text:span text:style-name="T4">оправдано.<text:line-break/>Случается и неоправданное сокращение состава фразеологизма в результате пропуска того или иного его компонента: "</text:span><text:span text:style-name="T6">усугубляющее обстоятельство</text:span> <text:span text:style-name="T4">"</text:span></text:p>
        <text:p text:style-name="P15"><text:span text:style-name="T4">(вместо </text:span><text:span text:style-name="T6">усугубляющее</text:span> <text:span text:style-name="T6">вину</text:span> <text:span text:style-name="T6">обстоятельство</text:span> <text:span text:style-name="T4">); "</text:span><text:span text:style-name="T6">успехи этого студента желают</text:span></text:p>
        <text:p text:style-name="P15"><text:span text:style-name="T6">лучшего</text:span> <text:span text:style-name="T4">" (вместо </text:span><text:span text:style-name="T6">оставляют желать</text:span> <text:span text:style-name="T6">лучшего</text:span> <text:span text:style-name="T4">).</text:span></text:p>
        <text:p text:style-name="P15"><text:span text:style-name="T4">Недопустима и замена компонентов в составе фразеологизмов: "</text:span><text:span text:style-name="T6">Педагог должен знать, в чем</text:span> <text:span text:style-name="T6">кроется успех этой работы</text:span> <text:span text:style-name="T4">"; "</text:span><text:span text:style-name="T6">Побывайте в этих местах, где еще</text:span> <text:span text:style-name="T6">не ступала нога журналиста</text:span> <text:span text:style-name="T4">"; "</text:span><text:span text:style-name="T6">Накануне чемпионата у руководителей</text:span> <text:span text:style-name="T6">забот хоть отбавляй</text:span> <text:span text:style-name="T4">".</text:span></text:p>
        <text:p text:style-name="P15"><text:span text:style-name="T4">Нередко причиной искажения состава фразеологизмов оказывается ассоциативная ошибка: тот или иной его компонент замещается близким по звучанию (нередко паронимом): "</text:span><text:span text:style-name="T6">не</text:span> <text:span text:style-name="T6">упал</text:span> <text:span text:style-name="T6">духом</text:span> <text:span text:style-name="T4">", "</text:span><text:span text:style-name="T6">провести</text:span> <text:span text:style-name="T6">вокруг пальца</text:span> <text:span text:style-name="T4">", "</text:span><text:span text:style-name="T6">вырвалось</text:span> <text:span text:style-name="T6">у него с языка</text:span> <text:span text:style-name="T4">", "</text:span><text:span text:style-name="T6">ставить точки</text:span> <text:span text:style-name="T6">на и</text:span> <text:span text:style-name="T4">", "</text:span><text:span text:style-name="T6">семи пядей</text:span> <text:span text:style-name="T6">на</text:span> <text:span text:style-name="T6">лбу</text:span> <text:span text:style-name="T4">" и т. д.</text:span></text:p>
        <text:p text:style-name="P15"><text:span text:style-name="T4">Иногда по ошибке заменяются грамматические формы словарных компонентов в составе фразеологизмов: "</text:span><text:span text:style-name="T6">Голова его убелена</text:span> <text:span text:style-name="T6">сединой</text:span> <text:span text:style-name="T4">" (вместо </text:span><text:span text:style-name="T6">сединами</text:span> <text:span text:style-name="T4">); "</text:span><text:span text:style-name="T6">Дети заморили</text:span> <text:span text:style-name="T6">червячков</text:span> <text:span text:style-name="T4">" (вместо </text:span><text:span text:style-name="T6">червячка</text:span> <text:span text:style-name="T4">), "</text:span><text:span text:style-name="T6">Он не хочет работать, а</text:span> <text:span text:style-name="T6">гоняется</text:span> <text:span text:style-name="T6">за длинными рублями</text:span> <text:span text:style-name="T4">" (искажен фразеологизм </text:span><text:span text:style-name="T6">гнаться за длинным рублем</text:span> <text:span text:style-name="T4">).</text:span></text:p>
        <text:p text:style-name="P15"><text:span text:style-name="T4">Нередко ошибочное употребление фразеологизмов связано с контаминацией нескольких (обычно двух) оборотов: "</text:span><text:span text:style-name="T6">играет значение</text:span> <text:span text:style-name="T4">" - "</text:span><text:span text:style-name="T6">имеет роль</text:span> <text:span text:style-name="T4">" (вместо </text:span><text:span text:style-name="T6">имеет значение - играет роль</text:span> <text:span text:style-name="T4">), "</text:span><text:span text:style-name="T6">уделить значение</text:span> <text:span text:style-name="T4">" (вместо </text:span><text:span text:style-name="T6">внимание</text:span> <text:span text:style-name="T4">, но </text:span><text:span text:style-name="T6">придавать значение</text:span> <text:span text:style-name="T4">), "</text:span><text:span text:style-name="T6">значительный эффект оказывает</text:span> <text:span text:style-name="T4">" (вместо </text:span><text:span text:style-name="T6">эффект производит</text:span><text:span text:style-name="T4">и </text:span><text:span text:style-name="T6">оказывает влияние</text:span> <text:span text:style-name="T4">) и т. д.</text:span></text:p>
        <text:p text:style-name="P15"><text:span text:style-name="T4">Непонимание этимологии фразеологизмов приводит к комическим ошибкам: "</text:span><text:span text:style-name="T6">хоть кол на голове</text:span> <text:span text:style-name="T6">чеши</text:span> <text:span text:style-name="T4">" (вместо </text:span><text:span text:style-name="T6">теши</text:span> <text:span text:style-name="T4">): "</text:span><text:span text:style-name="T6">довести до белого</text:span> <text:span text:style-name="T6">колена</text:span> <text:span text:style-name="T4">" (вместо </text:span><text:span text:style-name="T6">каления</text:span> <text:span text:style-name="T4">; </text:span><text:span text:style-name="T6">белое каление</text:span> <text:span text:style-name="T4">- 'высшая степень нагрева металла, который вначале становится красным, а потом - белым'), "</text:span><text:span text:style-name="T6">скрипя сердцем</text:span> <text:span text:style-name="T4">" (</text:span><text:span text:style-name="T6">скрепя</text:span> <text:span text:style-name="T4">- от </text:span><text:span text:style-name="T6">скрепить</text:span> <text:span text:style-name="T4">).</text:span></text:p>
        <text:p text:style-name="P15"><text:span text:style-name="T4">Иногда в речи можно наблюдать и непонимание говорящим значения используемого фразеологизма: "</text:span><text:span text:style-name="T6">Веселые и счастливые, выпускники спели на прощанье свою лебединую песню</text:span> <text:span text:style-name="T4">". "</text:span><text:span text:style-name="T6">Сегодня у нас радостное событие: мы</text:span> <text:span text:style-name="T6">провожаем в последний путь</text:span> <text:span text:style-name="T6">наших старших товарищей</text:span> <text:span text:style-name="T4">". Употребление фразеологизмов без учета их семантики, как, впрочем, и структуры, в корне искажает смысл высказывания.</text:span></text:p>
        <text:p text:style-name="P15"><text:span text:style-name="T4">Грубой речевой ошибкой является и искажение образного значения фразеологизма, который в </text:span><text:soft-page-break/><text:span text:style-name="T4">контексте воспринимается не в его метафорическом значении, а буквально: "</text:span><text:span text:style-name="T6">Пластинка еще не сказала своего последнего слова</text:span> <text:span text:style-name="T4">" - контекст проявил прямое значение</text:span></text:p>
        <text:p text:style-name="P11">слов, образовавших фразеологизм, и в результате возник каламбур. Восприятие</text:p>
        <text:p text:style-name="P15"><text:span text:style-name="T4">фразеологизмов в их непривычном, необразном значении придает речи неуместный комизм: "</text:span><text:span text:style-name="T6">В</text:span> <text:span text:style-name="T6">этом году Аэрофлоту удалось удержать поток пассажиров на высоком уровне </text:span><text:span text:style-name="T4">". Однако бывает и так, что свободное словосочетание в тексте воспринимается как</text:span></text:p>
        <text:p text:style-name="P15"><text:span text:style-name="T4">фразеологизм, что также создает каламбур: "</text:span><text:span text:style-name="T6">В типографии № 5 выпущены географические карты</text:span> <text:span text:style-name="T6">с белыми пятнами</text:span> <text:span text:style-name="T4">" (т. е. без оттиска). Причиной неуместной игры слов стала внешняя омонимия фразеологизма и свободного словосочетания.</text:span></text:p>
        <text:p text:style-name="P11">Как в устной, так и в письменной речи наблюдается значительное количество ошибок при</text:p>
        <text:p text:style-name="P11">употреблении фразеологизмов. Наиболее типичными являются следующие:</text:p>
        <text:p text:style-name="P11">Замена компонента фразеологического сочетания (перебирать из пустого в порожнее вместо переливать из пустого в порожнее; львиная часть вместо львиная доля).</text:p>
        <text:p text:style-name="P11">Неоправданное сокращение или расширение состава фразеологического оборота (вступили новые правила вместо вступили в действие новые правила; оставлять желать много лучшего вместо оставлять желать лучшего).</text:p>
        <text:p text:style-name="P11">Использование неудачного определения в составе фразеологического сочетания (К сожалению, на вечере, посвященном А.С. Пушкину, задавали кляузные вопросы о Наталье Николаевне вместо задавали каверзные вопросы).</text:p>
        <text:p text:style-name="P11">Контаминация (смешение) двух оборотов (по гроб доски вместо по гроб жизни и до гробовой доски; припереть к горлу вместоприпереть к стенке и подступить к горлу; играть значение вместо играть роль и иметь значение).</text:p>
        <text:p text:style-name="P11">Искажение грамматической формы компонентов фразеологизма (подвернуться под рукой вместо подвернуться под руку, бабушка на двоих сказала вместо бабушка надвое сказала).</text:p>
        <text:p text:style-name="P11">Нарушение грамматической связи фразеологизма с примыкающими к нему словами (никому и никогда он шапку не ломал вместо ни перед кем и никогда он шапку не ломал; cпикер выразил сожаление случившимся вместо cпикер выразил сожаление в связи со случившимся).</text:p>
        <text:p text:style-name="P11">Употребление фразеологизма, не соответствующего контексту (Среди слушателей были студенты, которые лыка не вязали по-русски, вместо Среди слушателей были студенты, которые плохо знали русский язык; Зрители внушают мне доверие, что я как актриса еще многое могу сделать, вместо Зрители вселяют в меня веру, что я как актриса еще многое могу сделать).</text:p>
        <text:p text:style-name="P11">Cтилистическая неуместность использования фразеологического оборота (Командир приказал сматывать удочки вместо Командир приказал уходить).</text:p>
        <text:p text:style-name="P5"/>
        <text:p text:style-name="P5">Заключение</text:p>
        <text:p text:style-name="P11">Фразеологизмы (фразеологические средства) отражают национальную специфику языка, его самобытность. Во фразеологии запечатлен богатый исторический опыт народа, в ней отражены представления, связанные с трудовой деятельностью, бытом и культурой людей. Изучение фразеологии составляет необходимое звено в усвоении языка, в повышении культуры речи. Правильное и уместное использование фразеологизмов придает речи неповторимое своеобразие, особую выразительность, меткость, образность.</text:p>
        <text:p text:style-name="P3">Фразеологизмы наряду со словами служат строительным материалом предложения и обладают существенными признаками.</text:p>
        <text:p text:style-name="P4"><text:span text:style-name="T17">Устойчивость – это мера, степень слитности, смысловой нерасторжимости всех составных частей фразеологизма. Чем устойчивее в этом отношении фразеологизм, тем в большей степени составные части его теряют ранее присущие им общепринятые значения. Например: носить решетом воду – бесцельно и безрезультатно трудиться. Здесь все компоненты фразеологизма потеряли собственное лексическое значение и служат для выражения фразеологического значения в целом.</text:span></text:p>
        <text:p text:style-name="P4"><text:span text:style-name="T17">Воспроизводимость – регулярная повторяемость, возобновляемость фразеологических </text:span><text:soft-page-break/><text:span text:style-name="T17">оборотов в речи. Например, воспроизводятся такие фразеологизмы, как выжимать сок, не за горами, руки не доходят и так далее.</text:span></text:p>
        <text:p text:style-name="P3">Фразеологические обороты почти непереводимы на другой язык, так как они имеют целостное значение, а составляющие фразеологизм слова как бы теряют собственное значение. Например: кровь с молоком – крепкого здоровья (человек); детский лепет – говорить наивное, примитивное, необоснованное, несерьезное; ждать у моря погоды – пассивно ожидать чего-либо, бездействовать (обычно вынужденно).</text:p>
        <text:p text:style-name="P4"><text:span text:style-name="T17">Незамкнутость структуры фразеологизма проявляется в том, что он обычно всем своим составом, как одно неделимое целое, сочетается в речи со знаменательными словами (словом), которые его окружают.</text:span></text:p>
        <text:p text:style-name="P4"><text:span text:style-name="T17">Фразеологизм выполняет роль одного члена предложения:"Отделкой, чистотой ларец в глаза кидался"(выделялся, отличался).(И.Крылов.) Ребята работали засучив рукава (хорошо, прилежно).</text:span></text:p>
        <text:p text:style-name="P3">Для того, чтобы правильно употреблять фразеологизмы в речи, нужно хорошо знать их значение, стилистические свойства. Здесь может потребоваться справочник, словарь. Например, Школьный фразеологический словарь русского языка под редакцией Жукова В.П. и Жукова А.В., предназначенный главным образом для учащихся старших классов. Здесь приведены фразеологизмы, используемые в современном русском языке. Авторы раскрывают значение фразеологизмов, показывают, как следует использовать их в речи, дают стилистическую характеристику каждого фразеологического оборота, в отдельных случаях приводят исторические и этимологические справки, которые помогают понять смысловое содержание этих единиц языка.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7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20"/>
        <text:p text:style-name="P20"/>
        <text:p text:style-name="P20"/>
        <text:p text:style-name="P19"/>
        <text:p text:style-name="P20"><text:soft-page-break/>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><draw:frame draw:style-name="fr2" draw:name="Врезка2" text:anchor-type="paragraph" svg:width="8.678cm" draw:z-index="1"><draw:text-box fo:min-height="0.041cm"><text:p text:style-name="P22"/></draw:text-box></draw:frame><draw:frame draw:style-name="fr1" draw:name="Врезка1" text:anchor-type="paragraph" svg:width="8.678cm" draw:z-index="0"><draw:text-box fo:min-height="0.041cm"><text:p text:style-name="P1"> </text:p></draw:text-box></draw:frame><text:span text:style-name="T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, serif"/>
    <style:font-face style:name="Tahoma1" svg:font-family="Tahoma"/>
    <style:font-face style:name="Times New Roman1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14M30S</meta:editing-duration>
    <meta:editing-cycles>4</meta:editing-cycles>
    <meta:generator>OpenOffice.org/3.2$Win32 OpenOffice.org_project/320m12$Build-9483</meta:generator>
    <dc:date>2021-01-14T14:54:21.94</dc:date>
    <meta:print-date>2021-01-14T14:39:16.18</meta:print-date>
    <meta:document-statistic meta:table-count="0" meta:image-count="0" meta:object-count="0" meta:page-count="7" meta:paragraph-count="68" meta:word-count="2170" meta:character-count="16565"/>
    <meta:user-defined meta:name="Info 1"/>
    <meta:user-defined meta:name="Info 2"/>
    <meta:user-defined meta:name="Info 3"/>
    <meta:user-defined meta:name="Info 4"/>
  </office:meta>
</office:document-meta>
</file>