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language="ru" fo:country="RU"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В рамках федерального проекта «Молодые профессионалы (Повышение конкурентоспособности профессионального образования)» национального проекта «Образование» для достижения <text:s/>к 2024 году показателя «не менее 35 тысяч преподавателей (мастеров производственного обучения)» прошла курсы повышения квалификации Лапита Галина Николаевна (мастер производственного обучения ГБПОУ РА «КАПТ») по компетенции «Поварское дело» на базе ФГБОУ ВО «Сочинский государственный университет», в период <text:s/>с 27.06.2020 <text:s/>по 08.07.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19S</meta:editing-duration>
    <meta:editing-cycles>5</meta:editing-cycles>
    <meta:generator>OpenOffice/4.1.4$Win32 OpenOffice.org_project/414m5$Build-9788</meta:generator>
    <dc:date>2020-07-14T09:57:21.07</dc:date>
    <meta:print-date>2020-05-27T10:26:56.67</meta:print-date>
    <meta:document-statistic meta:table-count="0" meta:image-count="0" meta:object-count="0" meta:page-count="1" meta:paragraph-count="1" meta:word-count="57" meta:character-count="507"/>
    <meta:user-defined meta:name="Info 1"/>
    <meta:user-defined meta:name="Info 2"/>
    <meta:user-defined meta:name="Info 3"/>
    <meta:user-defined meta:name="Info 4"/>
  </office:meta>
</office:document-meta>
</file>