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В рамках федерального проекта «Молодые профессионалы (Повышение конкурентоспособности профессионального образования)» национального проекта «Образование» для достижения <text:s/>к 2024 году показателя «не менее 35 тысяч преподавателей (мастеров производственного обучения)» прошел курсы повышения квалификации Тлишев Руслан Аскерович (мастер производственного обучения, преподаватель спецдисциплин ГБПОУ РА «КАПТ») по компетенции «Ремонт и обслуживание легковых автомобилей» на базе ТГБПОУ Краснодарского края «Тихорецкий индустриальный техникум», в период <text:s/>с 11.05.20 г. по 21.05.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6S</meta:editing-duration>
    <meta:editing-cycles>4</meta:editing-cycles>
    <meta:generator>OpenOffice/4.1.4$Win32 OpenOffice.org_project/414m5$Build-9788</meta:generator>
    <dc:date>2020-05-27T10:34:58.10</dc:date>
    <meta:print-date>2020-05-27T10:26:56.67</meta:print-date>
    <meta:document-statistic meta:table-count="0" meta:image-count="0" meta:object-count="0" meta:page-count="1" meta:paragraph-count="1" meta:word-count="65" meta:character-count="579"/>
    <meta:user-defined meta:name="Info 1"/>
    <meta:user-defined meta:name="Info 2"/>
    <meta:user-defined meta:name="Info 3"/>
    <meta:user-defined meta:name="Info 4"/>
  </office:meta>
</office:document-meta>
</file>